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officeooo:rsid="000572fd" officeooo:paragraph-rsid="000572fd"/>
    </style:style>
    <style:style style:name="P2" style:family="paragraph" style:parent-style-name="Standard">
      <style:paragraph-properties fo:text-align="justify" style:justify-single-word="false"/>
      <style:text-properties officeooo:rsid="000572fd" officeooo:paragraph-rsid="0007d298"/>
    </style:style>
    <style:style style:name="P3" style:family="paragraph" style:parent-style-name="Standard">
      <style:paragraph-properties fo:text-align="justify" style:justify-single-word="false"/>
      <style:text-properties officeooo:rsid="00073a77" officeooo:paragraph-rsid="00073a77"/>
    </style:style>
    <style:style style:name="P4" style:family="paragraph" style:parent-style-name="Standard">
      <style:paragraph-properties fo:text-align="center" style:justify-single-word="false"/>
      <style:text-properties officeooo:rsid="00073a77" officeooo:paragraph-rsid="00073a77"/>
    </style:style>
    <style:style style:name="T1" style:family="text">
      <style:text-properties officeooo:rsid="0006aaa7"/>
    </style:style>
    <style:style style:name="T2" style:family="text">
      <style:text-properties officeooo:rsid="0007d298"/>
    </style:style>
    <style:style style:name="T3" style:family="text">
      <style:text-properties officeooo:rsid="00087278"/>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AVVISO PUBBLICO</text:p>
      <text:p text:style-name="P1"/>
      <text:p text:style-name="P2">SI RENDE NOTO CHE <text:span text:style-name="T1">IL CONSORZIO ASI DI RAGUSA IN LIQUIDAZIONE STA PROCEDENDO ALLA VENDITA IN FAVORE DI INWIT SPA, NELLA QUALITA' DI SOCIETA OGGETTO DI FUSIONE CON VODAFONE TOWERS SPA, DI DUE PORZIONI DI PIAZZALE PRESSO L'AGGLOMERATO INDUSTRIALE DI RAGUSA, INDIVIDUATO AL FOGLIO 144 PARTICELLA 79, MQ 150 C.A,LOCATO ALLA VODAFONE SPA PER ANTENNA RIPETITORE, E PORZIONE DI DI PIAZZALE PRESSO L'AGGLOMERATO INDUSTRIALE DI MODICA-POZZALLO, INDIVIDUATO AL FOGLIO 10 PARTICELLA 460, MQ 100 C.A,LOCATO ALLA VODAFONE SPA PER ANTENNA RIPETITORE.</text:span></text:p>
      <text:p text:style-name="P3">IL PREZZO DI VENDITA <text:span text:style-name="T2">COMPLESSIVO </text:span>AMMONTA AD € <text:span text:style-name="T2">15</text:span>0.000,00 OLTRE IVA.</text:p>
      <text:p text:style-name="P3">CHIUNQUE ABBIA INTERESSE POTRA' PRODURRE OFFERTA MIGLIORATIVA A VALERE EVENTUALMENTE DALLA DATA DI SCADENZA DE<text:span text:style-name="T3">I</text:span> CONTRATT<text:span text:style-name="T3">I</text:span> DI LOCAZIONE.</text:p>
      <text:p text:style-name="P3">IL PRESENTE AVVISO VERRA' PUBBLICATO PER GIORNI 10, DECORSI I QUALI SENZA CHE SIANO INTERVENUTE ALTRE MANIFESTAZIONI DI INTERESSE SI PROCEDERA' ALLA VENDITA DELL<text:span text:style-name="T3">E</text:span> SUCCITAT<text:span text:style-name="T3">E</text:span> PORZION<text:span text:style-name="T3">I</text:span> DI PIAZZALE.</text:p>
      <text:p text:style-name="P3"/>
      <text:p text:style-name="P3"><text:tab/><text:tab/><text:tab/><text:tab/><text:tab/><text:tab/><text:tab/>IL COMMISSARIO LIQUIDATORE </text:p>
      <text:p text:style-name="P3"><text:tab/><text:tab/><text:tab/><text:tab/><text:tab/><text:tab/><text:tab/> <text:s text:c="5"/>AVV. ACHILLE PIRITORE</text:p>
      <text:p text:style-name="P1"/>
      <text:p text:style-name="P1"/>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2-18T09:05:52.519000000</meta:creation-date>
    <meta:print-date>2020-02-18T09:12:06.549000000</meta:print-date>
    <dc:date>2020-09-28T09:33:40.277000000</dc:date>
    <meta:editing-duration>P0D</meta:editing-duration>
    <meta:editing-cycles>3</meta:editing-cycles>
    <meta:generator>LibreOffice/4.2.2.1$Windows_x86 LibreOffice_project/3be8cda0bddd8e430d8cda1ebfd581265cca5a0f</meta:generator>
    <meta:document-statistic meta:table-count="0" meta:image-count="0" meta:object-count="0" meta:page-count="1" meta:paragraph-count="7" meta:word-count="146" meta:character-count="1014" meta:non-whitespace-character-count="854"/>
  </office:meta>
</office:document-meta>
</file>